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 style:font-weight-complex="bold"/>
    </style:style>
    <style:style style:name="P2" style:family="paragraph" style:parent-style-name="Standard">
      <style:text-properties style:font-name="Calibri" fo:font-size="12pt" style:font-size-asian="12pt" style:font-size-complex="12pt" style:font-weight-complex="bold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282cm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6pt" style:font-size-asian="16pt" style:font-size-complex="16pt" style:font-weight-complex="bold"/>
    </style:style>
    <style:style style:name="T2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 fo:font-size="14pt" style:font-size-asian="14pt" style:font-size-complex="14pt" style:font-weight-complex="bold"/>
    </style:style>
    <style:style style:name="T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style:font-size-asian="12pt" style:font-size-complex="12pt" style:font-weight-complex="bold"/>
    </style:style>
    <style:style style:name="T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size-complex="16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444950" style:font-name="Helvetica" fo:font-size="12pt" fo:background-color="#ff0000" style:font-size-asian="12pt" style:font-name-complex="Helvetica1" style:font-size-complex="12pt"/>
    </style:style>
    <style:style style:name="T16" style:family="text">
      <style:text-properties fo:color="#444950" style:font-name="Calibri" fo:font-size="12pt" style:font-size-asian="12pt" style:font-name-complex="Helvetica1" style:font-size-complex="12pt"/>
    </style:style>
    <style:style style:name="T17" style:family="text">
      <style:text-properties fo:color="#00000a" style:font-name="Calibri" fo:font-size="12pt" style:text-underline-style="none" style:font-size-asian="12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OGRAMMA <text:s/>GIOSTRA DELL’ARME – 2019</text:span></text:p>
      <text:p text:style-name="Standard"><text:span text:style-name="T1">XLVI <text:s/>EDIZIONE</text:span></text:p>
      <text:p text:style-name="P1"/>
      <text:p text:style-name="Standard"><text:span text:style-name="T4">SABATO 28</text:span></text:p>
      <text:p text:style-name="Standard"><text:span text:style-name="T6">Ore 17:00 – Piazza San Francesco e per le vie del centro</text:span></text:p>
      <text:p text:style-name="Standard"><text:span text:style-name="T7">“BANNO DELL’ANNUNTIO”</text:span></text:p>
      <text:p text:style-name="Standard"><text:span text:style-name="T6">Lettura del Bando e corteo dei popolani per l’inizio dei festeggiamenti</text:span></text:p>
      <text:p text:style-name="P2"/>
      <text:p text:style-name="Standard"><text:span text:style-name="T6">Ore 17:00 – Piazza Palazzo Vecchio</text:span></text:p>
      <text:p text:style-name="Standard"><text:span text:style-name="T6">A cura dell’Ente Giostra</text:span></text:p>
      <text:p text:style-name="Standard"><text:span text:style-name="T6">Esibizione di un quadro a tema medievale eseguito con polvere di fiori dal </text:span><text:span text:style-name="T7">Gruppo Infioratori di San Gemini</text:span></text:p>
      <text:p text:style-name="P2"/>
      <text:p text:style-name="Standard"><text:span text:style-name="T6">Ore 18:00 – sala multimediale Santa Maria Maddalena </text:span></text:p>
      <text:p text:style-name="Standard"><text:span text:style-name="T6">A cura dell’Ente Giostra</text:span></text:p>
      <text:p text:style-name="Standard"><text:span text:style-name="T6">Vernissage </text:span><text:span text:style-name="T7">OPUS DUODECIMUM</text:span><text:span text:style-name="T6">. Personale di Emiliano Alfonsi</text:span></text:p>
      <text:p text:style-name="P3"/>
      <text:p text:style-name="Standard"><text:span text:style-name="T6">Ore 18:30 – Palazzo Vecchio, Sala dei Priori</text:span></text:p>
      <text:p text:style-name="Standard"><text:span text:style-name="T6">A cura dell’Ente Giostra</text:span></text:p>
      <text:p text:style-name="Standard"><text:span text:style-name="T6">Inaugurazione della mostra </text:span><text:span text:style-name="T7">Livio Orazio Valentini</text:span><text:span text:style-name="T6">. Esploratore del Tempo e del mondo. Prodromo del centenario della nascita.</text:span></text:p>
      <text:p text:style-name="P2"/>
      <text:p text:style-name="Standard"><text:span text:style-name="T6">Ore 19:30 – Apertura delle “TABERNE RIONALI”</text:span></text:p>
      <text:p text:style-name="P2"/>
      <text:p text:style-name="Standard"><text:span text:style-name="T6">Ore 21.30 – Piazza San Francesco</text:span></text:p>
      <text:p text:style-name="Standard"><text:span text:style-name="T6">Esibizione del gruppo dei “</text:span><text:span text:style-name="T7">PICCOLI BANDIERAI</text:span><text:span text:style-name="T6">” di San Gemini</text:span></text:p>
      <text:p text:style-name="P2"/>
      <text:p text:style-name="Standard"><text:span text:style-name="T6">Ore 22:15 –  Piazza San Francesco</text:span></text:p>
      <text:p text:style-name="Standard"><text:span text:style-name="T6">“</text:span><text:span text:style-name="T7">BANNUM PROVOCATIO</text:span><text:span text:style-name="T6">” – Lettura dei Bandi di Sfida tra i due Rioni</text:span></text:p>
      <text:p text:style-name="P2"/>
      <text:p text:style-name="P2"/>
      <text:p text:style-name="Standard"><text:soft-page-break/><text:span text:style-name="T4">DOMENICA 29</text:span></text:p>
      <text:p text:style-name="Standard"><text:span text:style-name="T7">1°TORNEO DI BANDIERA– Città di San Gemini </text:span></text:p>
      <text:p text:style-name="Standard"><text:span text:style-name="T6">ore 17,00 - Piazza San Francesco</text:span></text:p>
      <text:p text:style-name="Standard"><text:span text:style-name="T6">a cura dell’Ente Giostra e del Gruppo Sbandieratori di San Gemini </text:span></text:p>
      <text:p text:style-name="Standard"><text:span text:style-name="T6">Torneo riservato a giovani gruppi di bandiera, tre città ospiti da varie parti d'Italia che verranno così a festeggiare ed onorare i 45 anni di attività del nostro amato gruppo di bandiera.</text:span></text:p>
      <text:p text:style-name="P3"/>
      <text:p text:style-name="Standard"><text:span text:style-name="T7">GIOCHI POPOLARI MEDIEVALI</text:span></text:p>
      <text:p text:style-name="Standard"><text:span text:style-name="T6">Ore 21,30 – Piazza San Francesco</text:span></text:p>
      <text:p text:style-name="Standard"><text:span text:style-name="T6">A cura dell’Ente Giostra </text:span></text:p>
      <text:p text:style-name="Standard"><text:span text:style-name="T6">I Rioni Piazza e Rocca mettono in campo i loro validi rionali in una serie de prove che richiedono abilità de ingegno e scaltrezza fisica. Se contendono sula pubblica piazza lo Prezioso dono del Tempo.</text:span></text:p>
      <text:p text:style-name="P3"/>
      <text:p text:style-name="Standard"><text:span text:style-name="T4">LUNEDI’ 30 <text:s/></text:span></text:p>
      <text:p text:style-name="Standard"><text:span text:style-name="T7">LA GIOSTRA DEL TEMPO</text:span></text:p>
      <text:p text:style-name="Standard"><text:span text:style-name="T6">ore 21,15 - Piazza Palazzo Vecchio </text:span></text:p>
      <text:p text:style-name="Standard"><text:span text:style-name="T6">A cura dell’Ente Giostra</text:span></text:p>
      <text:p text:style-name="Standard"><text:span text:style-name="T6">Spettacolo teatrale musicale Stefano de Majo </text:span></text:p>
      <text:p text:style-name="Standard"><text:span text:style-name="T6">Un racconto per grandi e bambini dal sapore antico eppure moderno che ci condurrà su una fantastica giostra seguendo i rintocchi del 12 ma non c'è un orologio in questa fiaba del tempo.</text:span></text:p>
      <text:p text:style-name="P3"/>
      <text:p text:style-name="Standard"><text:span text:style-name="T4">MARTEDI’ 1 </text:span></text:p>
      <text:p text:style-name="Standard"><text:span text:style-name="T7">CALENDARIUM</text:span><text:span text:style-name="T6">,</text:span><text:span text:style-name="T7"><text:line-break/></text:span><text:span text:style-name="T6">Piazza Duomo - ore 21,30</text:span></text:p>
      <text:p text:style-name="Standard"><text:span text:style-name="T6">A cura del Rione Piazza</text:span></text:p>
      <text:p text:style-name="Standard"><text:span text:style-name="T16">V</text:span><text:span text:style-name="T6">edrete lì mesi dell'anno divenir umani movendosi nelle danze et nello foco" spettacolo della Compagnia de lo Grifone</text:span></text:p>
      <text:p text:style-name="Standard"><text:span text:style-name="T6"><text:line-break/></text:span><text:span text:style-name="T4">MERCOLEDI’ 2 </text:span></text:p>
      <text:p text:style-name="Standard"><text:span text:style-name="T7">EVADERE MONASTERIO. Escape room medievale<text:line-break/></text:span><text:span text:style-name="T6">Museo Guido Calori - dalle ore 18.00</text:span></text:p>
      <text:p text:style-name="Standard"><text:span text:style-name="T6">A cura del Rione Rocca </text:span></text:p>
      <text:p text:style-name="Standard"><text:soft-page-break/><text:span text:style-name="T6">Anno liturgico 1398; lo spirito di Clotilde, giovane suora murata viva nel convento delle clarisse, vaga senza pace tra queste mura. A voi temerari l'arduo compito di riuscire a liberarla. Chi ha il coraggio di provare? Sottoscrizione libera 3euro. Info e prenotazioni 3404529154</text:span></text:p>
      <text:p text:style-name="P2"/>
      <text:p text:style-name="Standard"><text:span text:style-name="T6">Piazza Palazzo Vecchio- ore 21,15 </text:span></text:p>
      <text:p text:style-name="Standard"><text:span text:style-name="T6">A cura del Rione Rocca</text:span></text:p>
      <text:p text:style-name="Standard"><text:span text:style-name="T7">Lo Mago Abacuc</text:span><text:span text:style-name="T6"> è qui per stupirvi con sollazzi, giochi e malie.</text:span></text:p>
      <text:p text:style-name="P2"/>
      <text:p text:style-name="Standard"><text:span text:style-name="T6"><text:line-break/></text:span><text:span text:style-name="T4">GIOVEDI’ 3</text:span><text:span text:style-name="T3"> </text:span></text:p>
      <text:p text:style-name="Standard"><text:span text:style-name="T7">Investitura del Podestà.</text:span></text:p>
      <text:p text:style-name="Standard"><text:span text:style-name="T6">Piazza San Francesco ore 21,30</text:span></text:p>
      <text:p text:style-name="Standard"><text:span text:style-name="T6">A cura dell’Ente Giostra<text:line-break/>Rievocazione teatralizzata dell'antica cerimonia, con la partecipazione del gruppo d’arme medievale della</text:span><text:span text:style-name="T7"> Compagnia dell’ Ariete di Corrado Aldigeri.</text:span></text:p>
      <text:p text:style-name="P3"/>
      <text:p text:style-name="P3"/>
      <text:p text:style-name="Standard"><text:span text:style-name="T4">VENERDI’4 </text:span></text:p>
      <text:p text:style-name="Standard"><text:span text:style-name="T7">MOTHER FORTRESS</text:span></text:p>
      <text:p text:style-name="Standard"><text:span text:style-name="T6">Ore 21 – Chiesa di San Francesco</text:span></text:p>
      <text:p text:style-name="Standard"><text:span text:style-name="T6">Anteprima della XIV edizione del Terni film festival Popoli e Religioni. Proiezione del docufilm della regista</text:span><text:span text:style-name="T5"> </text:span><text:a xlink:type="simple" xlink:href="http://www.mymovies.it/biografia/?r=46732" text:style-name="Internet_20_link" text:visited-style-name="Visited_20_Internet_20_Link"><text:span text:style-name="Internet_20_link"><text:span text:style-name="T17">Maria Luisa Forenza</text:span></text:span></text:a><text:span text:style-name="T6">, la testimonianza di una donna rimasta in Siria durante la guerra con una proposta di monachesimo differente.</text:span></text:p>
      <text:p text:style-name="P3"/>
      <text:p text:style-name="Standard"><text:span text:style-name="T7">II° CORTEO DELLE DAME</text:span></text:p>
      <text:p text:style-name="Standard"><text:span text:style-name="T6">Ore 21,30 - Piazza Palazzo Vecchio e per le vie del borgo</text:span></text:p>
      <text:p text:style-name="Standard"><text:span text:style-name="T6">A cura dell’Ente Giostra</text:span></text:p>
      <text:p text:style-name="Standard"><text:span text:style-name="T6">Tante città umbre si riuniscono a San Gemini. Il tema del ciclo dei 12 mesi sarà l’occasione per veder riunite tante dame medievali che faranno sfoggio di ricchissimi vestiti. <text:s/></text:span></text:p>
      <text:p text:style-name="P3"/>
      <text:p text:style-name="P3"/>
      <text:p text:style-name="P3"/>
      <text:p text:style-name="P3"/>
      <text:p text:style-name="Standard"><text:soft-page-break/><text:span text:style-name="T2">SABATO 5</text:span></text:p>
      <text:p text:style-name="Standard"><text:span text:style-name="T7">UN MESTIERE PER CIASCUNO</text:span></text:p>
      <text:p text:style-name="Standard"><text:span text:style-name="T6">Ore 18.00</text:span></text:p>
      <text:p text:style-name="Standard"><text:span text:style-name="T6">A cura dell’Ente Giostra di San Gemini.</text:span></text:p>
      <text:p text:style-name="Standard"><text:span text:style-name="T6">Alla scoperta del valore del lavoro nel ciclo dei mesi nel portale maggiore della Pieve di Santa Maria Assunta ad Arezzo. Interviene il Professore Pierangelo Mazzoli</text:span></text:p>
      <text:p text:style-name="P3"/>
      <text:p text:style-name="Standard"><text:span text:style-name="T7">LO JOCO DE LO MALO TEMPO – giornata di festa e bagordi</text:span></text:p>
      <text:p text:style-name="Standard"><text:span text:style-name="T6">A cura del Rione Piazza</text:span></text:p>
      <text:p text:style-name="Standard"><text:span text:style-name="T6">Per le vie del borgo – dalle 15.00 alle 20.00</text:span></text:p>
      <text:p text:style-name="Standard"><text:span text:style-name="T7">Banchi didattici interattivi, ove per ogni mese vedrete rappresentato un mestiere de lo tempo medievale</text:span></text:p>
      <text:p text:style-name="P2"/>
      <text:p text:style-name="Standard"><text:span text:style-name="T6">Piazza San Francesco - ore 21/21.30 <text:line-break/></text:span><text:span text:style-name="T7">“La ruota delle stagioni</text:span><text:span text:style-name="T6">”, spettacolo a cura della Compagnia Teatro dell’Improvvista</text:span><text:span text:style-name="T7">. Ne lo medioevo se credeva che le stagioni fossero portate, spirando, dai venti. Oggi questi si mostreranno a voi in un insieme di grazia et bellezza"</text:span></text:p>
      <text:p text:style-name="Standard"><text:span text:style-name="T6">Piazza San Francesco - ore 22.30  <text:line-break/></text:span><text:span text:style-name="T7">Rota Temporis</text:span><text:span text:style-name="T6"> in concerto Ove vi perderete, danzando nei cerchi fatati, infino all'ora tarda</text:span></text:p>
      <text:p text:style-name="P3"/>
      <text:p text:style-name="P3"/>
      <text:p text:style-name="Standard"><text:span text:style-name="T4">DOMENICA 6 </text:span></text:p>
      <text:p text:style-name="Standard"><text:span text:style-name="T7">TEMPUS EST IOCUNDUM</text:span></text:p>
      <text:p text:style-name="Standard"><text:span text:style-name="T6">Dalle 15 alle 19:30 per le vie del borgo </text:span></text:p>
      <text:p text:style-name="Standard"><text:span text:style-name="T6">A cura del Rione Rocca<text:line-break/>Il lavoro, i riti e il tempo dell’uomo medievale. Banchetti interattivi di antichi mestieri e tradizioni.</text:span></text:p>
      <text:p text:style-name="P3"/>
      <text:p text:style-name="Standard"><text:span text:style-name="T7">Le erbe curative e alimentare nel ciclo dei dodici mesi nel medioevo<text:line-break/></text:span><text:span text:style-name="T6">A cura della Croce Rossa Italiana, Comitato Terni- Gruppo San </text:span><text:span text:style-name="T7">G</text:span><text:span text:style-name="T6">emini </text:span></text:p>
      <text:p text:style-name="Standard"><text:span text:style-name="T6">Chiesa di San Francesco - ore 18.00</text:span></text:p>
      <text:p text:style-name="Standard"><text:span text:style-name="T6">Il Dottore Leonardo Paoluzzi, Medico chirurgo, docente fitoterapia all’Università di Siena ci introdurrà alla conoscenza benefica delle erbe secondo i dettami medievali, dalla scuola salernitana a Sana Ildegarda da Bigen.</text:span></text:p>
      <text:p text:style-name="P2"/>
      <text:p text:style-name="Standard"><text:soft-page-break/><text:span text:style-name="T6">Ore 21:15 Chiesa di San Giovanni <text:line-break/></text:span><text:span text:style-name="T7">Maggio amoroso:</text:span><text:span text:style-name="T6"> </text:span><text:span text:style-name="T7">LE JEU DE ROBIN ET MARION</text:span><text:span text:style-name="T6"> - Tratto da Adam de la Halle.</text:span></text:p>
      <text:p text:style-name="Standard"><text:span text:style-name="T6">Racconto in parole e musica degli intrighi amorosi tra Marion e il suo amato Robin, reputato il più antico resto teatrale francese profano con musica.</text:span></text:p>
      <text:p text:style-name="P3"/>
      <text:p text:style-name="Standard"><text:span text:style-name="T4">LUNEDI’ 7</text:span></text:p>
      <text:p text:style-name="Standard"><text:span text:style-name="T6">Piazza Palazzo Vecchio - ore 21,30</text:span></text:p>
      <text:p text:style-name="Standard"><text:span text:style-name="T6">A cura dell’Ente Giostra</text:span></text:p>
      <text:p text:style-name="Standard"><text:span text:style-name="T6">Antico cerimoniale della </text:span><text:span text:style-name="T7">Pesatura dei Ceri</text:span><text:span text:style-name="T6"> con la partecipazione della </text:span><text:span text:style-name="T7">Corale Casventum</text:span><text:span text:style-name="T6">. A seguire la </text:span><text:span text:style-name="T7">Bollatura della Lancia</text:span><text:span text:style-name="T6"> con la partecipazione delle scuderie rionali </text:span></text:p>
      <text:p text:style-name="P3"/>
      <text:p text:style-name="Standard"><text:span text:style-name="T4">MARTEDI’ 8</text:span></text:p>
      <text:p text:style-name="Standard"><text:span text:style-name="T6">Piazza Duomo – ore 21,30</text:span></text:p>
      <text:p text:style-name="Standard"><text:span text:style-name="T6">Investitura dei cavalieri giostranti del Rione Piazza</text:span></text:p>
      <text:p text:style-name="P2"/>
      <text:p text:style-name="Standard"><text:span text:style-name="T4">MERCOLEDI’ 9</text:span></text:p>
      <text:p text:style-name="Standard"><text:span text:style-name="T6">Chiesa di Santo Gemine - ore 11</text:span><text:span text:style-name="T7"><text:line-break/>Santa Messa</text:span><text:span text:style-name="T6">, Solenne Celebrazione Eucauristica in onore del Santo Patrono</text:span></text:p>
      <text:p text:style-name="Standard"><text:span text:style-name="T6">Lungo le vie del borgo - ore 16:30 Solenne processione in onore del Santo Patrono</text:span></text:p>
      <text:p text:style-name="P2"/>
      <text:p text:style-name="Standard"><text:span text:style-name="T6">Chiostro Museo Guido Calori – ore 18,30</text:span></text:p>
      <text:p text:style-name="Standard"><text:span text:style-name="T6">A cura dell’Ente Giostra</text:span></text:p>
      <text:p text:style-name="Standard"><text:span text:style-name="T7">OLI ESSENZIALI NEL MEDIOEVO</text:span></text:p>
      <text:p text:style-name="Standard"><text:span text:style-name="T6">Oli essenziali nel medioevo. Viaggio olfattivo tra gli antichi rimedi naturali alla scoperta dell’uso delle essenze stagionali per il benessere del corpo. Con Silvia Rosa e Maria Rita Scacciatella.</text:span></text:p>
      <text:p text:style-name="P2"/>
      <text:p text:style-name="Standard"><text:span text:style-name="T6">Chiesa di San Francesco – ore 21,30 </text:span></text:p>
      <text:p text:style-name="Standard"><text:span text:style-name="T6">Concerto della </text:span><text:span text:style-name="T7">Banda di San Gemini</text:span></text:p>
      <text:p text:style-name="P2"/>
      <text:p text:style-name="Standard"><text:span text:style-name="T6">Ore 23,30 </text:span><text:span text:style-name="T7">Fuochi d’artific</text:span><text:span text:style-name="T6">io in onore del Santo Patrono </text:span></text:p>
      <text:p text:style-name="Standard"><text:span text:style-name="T6">A cura dell’Ente Giostra</text:span></text:p>
      <text:p text:style-name="P2"/>
      <text:p text:style-name="Standard"><text:soft-page-break/><text:span text:style-name="T4">GIOVEDI’ 10</text:span></text:p>
      <text:p text:style-name="Standard"><text:span text:style-name="T7">FONTANA VIVA</text:span></text:p>
      <text:p text:style-name="Standard"><text:span text:style-name="T6">Palazzo Vecchio – ore 18,30</text:span></text:p>
      <text:p text:style-name="Standard"><text:span text:style-name="T6">A cura dell’Ente Giostra e Valorizzazione del Patrimonio Storico di San Gemini </text:span></text:p>
      <text:p text:style-name="Standard"><text:span text:style-name="T6">Alla scoperta del ciclo dei mesi nelle formelle marmoree, scolpite da </text:span><text:a xlink:type="simple" xlink:href="https://it.wikipedia.org/wiki/Nicola_Pisano" text:style-name="Internet_20_link" text:visited-style-name="Visited_20_Internet_20_Link"><text:span text:style-name="Internet_20_link"><text:span text:style-name="T17">Nicola e Giovanni Pisano</text:span></text:span></text:a><text:span text:style-name="T6">. <text:s/>Interviene Francesco Vignaroli autore del libro La fontana maggiore di Perugia. </text:span></text:p>
      <text:p text:style-name="P3"/>
      <text:p text:style-name="Standard"><text:span text:style-name="T6">Chiesa di San Giovanni Battista – ore 21,30</text:span></text:p>
      <text:p text:style-name="Standard"><text:span text:style-name="T6">Investitura dei cavalieri giostranti del Rione Rocca</text:span></text:p>
      <text:p text:style-name="P2"/>
      <text:p text:style-name="P2"/>
      <text:p text:style-name="Standard"><text:span text:style-name="T4">VENERDI’ 11 </text:span></text:p>
      <text:p text:style-name="Standard"><text:span text:style-name="T7">IL TEMPO DEL VINO</text:span></text:p>
      <text:p text:style-name="Standard"><text:span text:style-name="T6">Dalle ore 18,00 - per le vie del borgo </text:span></text:p>
      <text:p text:style-name="Standard"><text:span text:style-name="T6">A cura dell’Ente Giostra</text:span></text:p>
      <text:p text:style-name="Standard"><text:span text:style-name="T6">Alla scoperta del vino, uno degli elementi principe del ciclo dei mesi con la partecipazione della </text:span><text:span text:style-name="T7">Slow Food delle Terre dell’Umbria Meridionale </text:span><text:span text:style-name="T6">per gustose degustazioni di prodotti tipici. Giochi medievali per i bambini a cura del gruppo </text:span><text:span text:style-name="T7">Skiamazz</text:span><text:span text:style-name="T6">i. Inebrianti ritratti eseguiti col vino e artigiani medievali prima della Gara di Filomè.</text:span></text:p>
      <text:p text:style-name="P3"/>
      <text:p text:style-name="P3"/>
      <text:p text:style-name="Standard"><text:span text:style-name="T4">SABATO 12</text:span></text:p>
      <text:p text:style-name="Standard"><text:span text:style-name="T7">IL BORGO RACCONTA </text:span></text:p>
      <text:p text:style-name="Standard"><text:span text:style-name="T6">A cura degli alunni della Scuola Media di San Gemini e dell’Ente Giostra. </text:span></text:p>
      <text:p text:style-name="Standard"><text:span text:style-name="T6">Dalle ore 11.00 – ritrovo in piazza San Francesco</text:span></text:p>
      <text:p text:style-name="Standard"><text:span text:style-name="T6">Visita guidata, teatralizzata alla scoperta della San Gemini medievale.</text:span></text:p>
      <text:p text:style-name="P3"/>
      <text:p text:style-name="Standard"><text:span text:style-name="T6">Ore 15:00 – Campo de li Giochi </text:span><text:span text:style-name="T7">PROVE UFFICIALI </text:span><text:span text:style-name="T6">dei cavalieri giostranti</text:span></text:p>
      <text:p text:style-name="P2"/>
      <text:p text:style-name="Standard"><text:span text:style-name="T7">Ore 21:15</text:span><text:span text:style-name="T6"> – Piazza San Francesco</text:span></text:p>
      <text:p text:style-name="Standard"><text:span text:style-name="T6">Grande spettacolo del</text:span><text:span text:style-name="T7"> GRUPPO SBANDIERATORI SAN GEMINI</text:span></text:p>
      <text:p text:style-name="P2"><text:bookmark text:name="_GoBack"/></text:p>
      <text:p text:style-name="Standard"><text:soft-page-break/><text:span text:style-name="T7">Ore 22:00</text:span><text:span text:style-name="T6"> – Piazza San Francesco e lungo le vie del centro</text:span></text:p>
      <text:p text:style-name="Standard"><text:span text:style-name="T7">“CORTEO STORICO” </text:span><text:span text:style-name="T6">Antico cerimoniale previsto per la ricorrenza della festa del Santo Patrono protettore della città.  Il corteo è aperto dalle Autorità Comunali, capeggiate dal Podestà, seguito dalla figura di maggior rilievo religioso; l’Abate di San Nicolò, contornato da alcuni monaci benedettini, dai gonfaloni dei due Rioni, dai cavalieri giostranti, dalle Corporazioni di Arti e Mestieri, dalle famiglie nobili e dai Capi delle Decine della Milizia Popolare.</text:span></text:p>
      <text:p text:style-name="P2"/>
      <text:p text:style-name="P2"/>
      <text:p text:style-name="Standard"><text:span text:style-name="T4">DOMENICA 13</text:span></text:p>
      <text:p text:style-name="Standard"><text:span text:style-name="T6">CAMPO DE LI GIOCHI</text:span></text:p>
      <text:p text:style-name="Standard"><text:span text:style-name="T7">Ore 14:30 </text:span><text:span text:style-name="T6">Ingresso del “CORTEO DEI COSTUMANTI DEI RIONI”</text:span></text:p>
      <text:p text:style-name="Standard"><text:span text:style-name="T7">Ore 15:30 </text:span><text:span text:style-name="T6">Esibizione del “GRUPPO SBANDIERATORI DI SAN GEMINI”</text:span></text:p>
      <text:p text:style-name="Standard"><text:span text:style-name="T6">Ore 16:00 </text:span><text:span text:style-name="T7">XLV EDIZIONE DELLA GIOSTRA DELL’ARME</text:span></text:p>
      <text:p text:style-name="Standard"><text:span text:style-name="T6">Suggestiva gara tra i cavalieri del Rione Piazza e del Rione Rocca per la conquista del Palio. Ogni cavaliere deve infilare un anello con un giavellotto e scagliarlo contro un bersaglio a forma di scudo gentilizio diviso in settori dai differenti punteggi.</text:span></text:p>
      <text:p text:style-name="P2"/>
      <text:p text:style-name="Standard"><text:span text:style-name="T6">Piazza San Francesco - ore 23,00 </text:span></text:p>
      <text:p text:style-name="P4"><text:span text:style-name="T6">Lettura </text:span><text:span text:style-name="T7">Bando della Vitto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size="12pt" style:text-underline-style="none" style:font-size-asian="12pt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2T07:53:00</meta:creation-date>
    <meta:initial-creator>Utente Windows</meta:initial-creator>
    <dc:language>it-IT</dc:language>
    <dc:date>2019-09-18T16:00:19</dc:date>
    <meta:editing-cycles>43</meta:editing-cycles>
    <meta:editing-duration>PT9M7S</meta:editing-duration>
    <meta:generator>OpenOffice/4.1.2$Win32 OpenOffice.org_project/412m3$Build-9782</meta:generator>
    <meta:document-statistic meta:table-count="0" meta:image-count="0" meta:object-count="0" meta:page-count="7" meta:paragraph-count="126" meta:word-count="1352" meta:character-count="8303"/>
    <meta:template xlink:type="simple" xlink:actuate="onRequest" xlink:title="Normal.dotm" xlink:href=""/>
  </office:meta>
</office:document-meta>
</file>