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adornments="Regolare" style:font-pitch="variable" style:font-charset="x-symbol"/>
    <style:font-face style:name="Wingdings" svg:font-family="Wingdings" style:font-adornments="Regular" style:font-pitch="variable" style:font-charset="x-symbol"/>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text-align="justify" style:justify-single-word="false"/>
    </style:style>
    <style:style style:name="P5" style:family="paragraph" style:parent-style-name="Standard">
      <style:paragraph-properties fo:margin-left="0cm" fo:margin-right="0cm" fo:text-align="justify" style:justify-single-word="false" fo:text-indent="1.249cm" style:auto-text-indent="false"/>
    </style:style>
    <style:style style:name="P6" style:family="paragraph" style:parent-style-name="Standard">
      <style:paragraph-properties fo:margin-left="0.635cm" fo:margin-right="0cm" fo:text-indent="0cm" style:auto-text-indent="false"/>
    </style:style>
    <style:style style:name="P7" style:family="paragraph" style:parent-style-name="Standard">
      <style:paragraph-properties fo:margin-left="0.635cm" fo:margin-right="0cm" fo:text-align="justify" style:justify-single-word="false" fo:text-indent="0cm" style:auto-text-indent="false"/>
    </style:style>
    <style:style style:name="P8" style:family="paragraph" style:parent-style-name="Standard">
      <style:paragraph-properties fo:margin-left="0.635cm" fo:margin-right="0cm" fo:text-indent="0cm" style:auto-text-indent="false"/>
      <style:text-properties fo:font-weight="bold" style:font-weight-asian="bold"/>
    </style:style>
    <style:style style:name="P9" style:family="paragraph" style:parent-style-name="Standard">
      <style:paragraph-properties fo:margin-left="0.635cm" fo:margin-right="0cm" fo:text-align="justify" style:justify-single-word="false" fo:text-indent="0cm" style:auto-text-indent="false"/>
      <style:text-properties fo:font-weight="bold" style:font-weight-asian="bold"/>
    </style:style>
    <style:style style:name="P10" style:family="paragraph" style:parent-style-name="Standard">
      <style:paragraph-properties fo:margin-left="0.635cm" fo:margin-right="0cm" fo:text-align="center" style:justify-single-word="false" fo:text-indent="0cm" style:auto-text-indent="false"/>
      <style:text-properties fo:font-weight="bold" style:font-weight-asian="bold"/>
    </style:style>
    <style:style style:name="P11" style:family="paragraph" style:parent-style-name="Standard">
      <style:paragraph-properties fo:margin-left="0.635cm" fo:margin-right="0cm" fo:text-align="center" style:justify-single-word="false" fo:text-indent="0cm" style:auto-text-indent="false"/>
    </style:style>
    <style:style style:name="P12"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font-size="14pt" fo:font-weight="bold" style:font-size-asian="14pt" style:font-weight-asian="bold" style:font-size-complex="14pt"/>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PIANO DI GESTIONE DEL PARCO </text:span></text:p>
      <text:p text:style-name="P1"><text:span text:style-name="T1">DEL LAGO TRASIMENO</text:span></text:p>
      <text:p text:style-name="P2"/>
      <text:p text:style-name="P2"/>
      <text:p text:style-name="P2"/>
      <text:p text:style-name="P1"><text:span text:style-name="T3">CONTRIBUTO DEI COMUNI </text:span></text:p>
      <text:p text:style-name="P1"><text:span text:style-name="T3">E DELLE ASSOCIAZIONI</text:span></text:p>
      <text:p text:style-name="P2"/>
      <text:p text:style-name="P3"/>
      <text:p text:style-name="P3"/>
      <text:p text:style-name="P3"/>
      <text:p text:style-name="P5">L’istituzione del Parco Trasimeno è stata una scelta fondamentale per la difesa e la valorizzazione della straordinaria qualità ambientale del quarto lago d’Italia. Dopo molti anni però, in un contesto istituzionale, economico e sociale completamente trasformato – caratterizzato da crescenti difficoltà nel reperimento di risorse da dedicare alla promozione e alla manutenzione del bacino e delle sue pertinenze – molti e qualificati soggetti, istituzionali ed associativi, ritengono sia necessaria una rivisitazione profonda delle modalità di gestione del Parco. Queste infatti, per rigidità normative e per assenza di investimenti significativi e regolari, hanno finito per portare più parti del lago in uno stato di abbandono, dove il degrado regna sovrano fino a compromettere anche gli stessi cicli di vita di flora e fauna così come per millenni – in un più armonico rapporto tra uomo e natura – il Trasimeno aveva conosciuto.</text:p>
      <text:p text:style-name="Standard"/>
      <text:p text:style-name="P3">Sotto il profilo metodologico riteniamo che il piano stralcio per il Lago Trasimeno (PS2) predisposto dall'Autorità di Bacino, possa essere un utile riferimento quando afferma che "<text:span text:style-name="T4">Data la complessità dell’apparato tecnico, normativo e procedurale che il Piano stralcio comprende ed istruisce (complessità dovuta principalmente alla peculiarità delle problematiche ambientali del bacino del Trasimeno, alla presenza di un quadro normativo ed istituzionale tuttora in evoluzione), </text:span><text:span text:style-name="T5">appare evidente l’ipotesi di organizzare il piano come un “work in progress” che si consolida nel tempo con l’acquisizione di maggiori conoscenze, con la concertazione con gli enti competenti sul territorio, con le politiche di programmazione territoriale in corso e previste ed infine con l’accordo dei fruitori del Piano (le popolazioni del Trasimeno)";</text:span> (Relazione Tecnica PS2, art. 2.1 - Finalità del piano). E’ altrettanto evidente invece come tale strumento,<text:span text:style-name="T2"> </text:span>nei contenuti, essendo<text:span text:style-name="T2"> </text:span>stato<text:span text:style-name="T2"> </text:span>concepito oramai da oltre 12 anni, non possa oggi essere preso a riferimento in maniera acritica ed immutabile. Riteniamo quindi essenziale che il Piano del Parco del Trasimeno venga impostato in maniera dinamica, non asetticamente subordinata ad altri strumenti di pianificazione (quali il PS2) e che rappresenti una costante armonia con le esigenze del territorio.</text:p>
      <text:p text:style-name="P3"/>
      <text:p text:style-name="P3">Ciò premesso vengono di seguito riportate le azioni che ad oggi si ritiene opportuno definire per armonizzare il contesto naturale del lago, che con il suo alto livello di antropizzazione appare certamente diverso da altri parchi presenti a livello regionale e nazionale:</text:p>
      <text:p text:style-name="P3"/>
      <text:p text:style-name="P3"/>
      <text:p text:style-name="P3"/>
      <text:list xml:id="list1614125255492323936" text:style-name="WWNum1">
        <text:list-item>
          <text:p text:style-name="P4"><text:span text:style-name="T2">Coltivazione canneto.</text:span> Possibilità, da parte pubblica e privata, di coltivazione del canneto, con tagli periodici della vegetazione così come sempre avvenuto al Lago Trasimeno fino all’istituzione del Parco stesso. Nelle aree sottoposte a specifico vincolo – come l’area dell’Oasi La Valle – il canneto potrà essere coltivato compatibilmente con i periodi riproduttivi e migratori dell’avifauna;</text:p>
        </text:list-item>
        <text:list-item>
          <text:p text:style-name="P4"><text:span text:style-name="T2">Specie animali invasive.</text:span> Migliore e più efficace regolazione del contenimento degli animali invasivi (cinghiali, nutrie, ecc.) all’interno del Parco e nelle sue aree pertinenti. Si richiede <text:soft-page-break/>su questo argomento – molto sentito dalla popolazione ed utile anche all’ecosistema del lago – un maggiore protagonismo dei Sindaci, nonché la possibilità di abbattimenti selettivi durante tutto l’anno;</text:p>
        </text:list-item>
        <text:list-item>
          <text:p text:style-name="P4"><text:span text:style-name="T2">Fenomeni di interramento. </text:span>Ripristinare, ove necessario, i dragaggi sul fondale. Una pratica interrotta per l’opinabile definizione di rifiuto attribuita ai fanghi di fondo del lago, ma che era estremamente utile a ridurre l’interramento progressivo del bacino, fenomeno particolarmente preoccupante in un lago laminare; a rimuovere la vegetazione depositata, talvolta in più strati, sul fondale; a permettere un regolare funzionamento della navigazione pubblica e privata e il corretto accesso a darsene, attracchi e pontili;</text:p>
        </text:list-item>
        <text:list-item>
          <text:p text:style-name="P4"><text:span text:style-name="T2">Immissione diretta acque.</text:span> Prevedere nel Piano l’opzione di attivazione dell’immissione diretta dell’acqua direttamente nel bacino del lago tramite la canalizzazione in uscita sul torrente Paganico dalla diga di Montedoglio. Questo permette di contrastare i ciclici decrementi del livello, compatibilmente con le quantità di acqua immagazzinate all’interno della diga e le sue previsioni di utilizzo. Proseguire gli sforzi verso la realizzazione di un allaccio con la diga sul fiume Chiascio, come contributo ulteriore alla stabilizzazione del livello;</text:p>
        </text:list-item>
        <text:list-item>
          <text:p text:style-name="P4"><text:span text:style-name="T2">Rimozione piante cadenti, biomasse e pescicoltura. </text:span>Disporre norme regolamentari per permettere la rimozione delle piante cadenti sullo specchio d’acqua, fenomeno che riguarda migliaia di alberi dopo l’incremento di livello degli ultimi due anni. Contemperare su questo aspetto il potere di ordinanza del Sindaco. Tenere in considerazione il valore energetico di questa massa di materiale organico, magari introducendo un ciclo biomasse la cui produzione possa sostenere impianti di pescicoltura. Attività economica, quest’ultima, in grado di sostenere il settore pesca nelle fasi di ridotta cattura;</text:p>
        </text:list-item>
        <text:list-item>
          <text:p text:style-name="P4"><text:span text:style-name="T2">Fossi e scoline.</text:span> Definire nel Piano norme di dettaglio sull’obbligo di ripulitura dei fossi e delle scoline che portano acqua al lago per poter, anche tramite ordinanza sindacale, richiamare i privati ad un specifico ventaglio di regole finalizzate ad una manutenzione stagionale obbligatoria per tutti coloro che possiedono terreni prossimi al lago;</text:p>
        </text:list-item>
        <text:list-item>
          <text:p text:style-name="P4"><text:span text:style-name="T2">Agricoltura e turismo a ridosso del lago. </text:span>Per favorire l’attività agricola in prossimità del lago – migliorando la manutenzione del reticolo idraulico minore (fossi e scoline), le sponde e più complessivamente il paesaggio, depauperato dall’abbandono negli ultimi anni delle coltivazioni – promuovere modifiche normative che consentano di variare la strumentazione urbanistica e di settore vigente, comprese quelle relative al Piano stralcio del Trasimeno (PS2);</text:p>
        </text:list-item>
        <text:list-item>
          <text:p text:style-name="P4"><text:span text:style-name="T2">Riqualificazione darsene, pontili ed altre pertinenze pubbliche. </text:span>Definire regole certe, competenze chiare e risorse sufficienti per un’ordinaria manutenzione di darsene, pontili, sponde ed altre aree e pertinenze di pubblica utilità, nonché l’ammodernamento del sistema di deflusso (paratie) tramite il canale emissario;</text:p>
        </text:list-item>
        <text:list-item>
          <text:p text:style-name="P4"><text:span text:style-name="T2">Fondi comunitari per Parco, pesca, percorsi ciclabili ed attività sportive ecocompatibili. </text:span>Individuare uno specifico gruppo di esperti della Regione Umbria che – partendo dal basso, con un colloquio costante con amministrazioni ed associazioni – possa mettere a punto una serie di bandi da far rientrare nella programmazione comunitaria attualmente in corso, con specifici interventi sulle aree Parco (valorizzazione, promozione), sull’attività di pesca e sui percorsi ciclabili, in particolare finalizzati al miglioramento della cosiddetta pista. Si sottolinea poi il ruolo fondamentale delle attività sportive ecocompatibili in acqua e lungo la costa, anche su queste possono essere valorizzate con i fondi comunitari, anche rivedendo il regolamento riguardante lo sci nautico.</text:p>
        </text:list-item>
      </text:list>
      <text:p text:style-name="P7"/>
      <text:p text:style-name="P7"/>
      <text:p text:style-name="P9"/>
      <text:p text:style-name="P9"/>
      <text:p text:style-name="P9"/>
      <text:p text:style-name="P11"><text:soft-page-break/><text:span text:style-name="T2">FIRME SOTTOSCRITTORI</text:span></text:p>
      <text:p text:style-name="P10"/>
      <text:p text:style-name="P8"/>
      <text:p text:style-name="P6"><text:span text:style-name="T2">Fausto Scricciolo, presidente della Conferenza dei sindaci del Trasimeno e sindaco di Città della Pieve</text:span></text:p>
      <text:p text:style-name="P8"/>
      <text:p text:style-name="P6"><text:span text:style-name="T2">Roberto Ferricelli, consigliere provinciale e sindaco di Piegaro</text:span></text:p>
      <text:p text:style-name="P8"/>
      <text:p text:style-name="P6"><text:span text:style-name="T2">Sergio Batino, sindaco di Castiglione del Lago</text:span></text:p>
      <text:p text:style-name="P8"/>
      <text:p text:style-name="P6"><text:span text:style-name="T2">Giacomo Chiodini, sindaco di Magione</text:span></text:p>
      <text:p text:style-name="P8"/>
      <text:p text:style-name="P6"><text:span text:style-name="T2">Ermanno Rossi, sindaco di Passignano sul Trasimeno</text:span></text:p>
      <text:p text:style-name="P8"/>
      <text:p text:style-name="P6"><text:span text:style-name="T2">Patrizia Cerimonia, sindaco di Tuoro sul Trasimeno</text:span></text:p>
      <text:p text:style-name="P8"/>
      <text:p text:style-name="P6"><text:span text:style-name="T2">Giulio Cherubini, sindaco di Panicale</text:span></text:p>
      <text:p text:style-name="P8"/>
      <text:p text:style-name="P6"><text:span text:style-name="T2">Aurelio Cocchini, Presidente Cooperativa Pescatori del Trasimeno</text:span></text:p>
      <text:p text:style-name="P8"/>
      <text:p text:style-name="P6"><text:span text:style-name="T2">Valter Sembolini, membro del Consiglio nazionale di presidenza Confcooperative-FedercoPesca</text:span></text:p>
      <text:p text:style-name="P8"/>
      <text:p text:style-name="P6"><text:span text:style-name="T2">Augusto Raiconi, Presidente dell’Unione dei ristoratori ed albergatori del Trasimeno (Urat)</text:span></text:p>
      <text:p text:style-name="P8"/>
      <text:p text:style-name="P6"><text:span text:style-name="T2">Cooperativa l’Alzavola, soggetto gestore dell’Oasi naturalistica La Valle</text:span></text:p>
      <text:p text:style-name="P8"/>
      <text:p text:style-name="P6"><text:span text:style-name="T2">Arbit, associazione recupero barche interne tradizionali</text:span></text:p>
      <text:p text:style-name="P8"/>
      <text:p text:style-name="P6"><text:span text:style-name="T2">Marco Pignattini, vicepresidente Gruppo azione locale (Gal) Trasimeno Orvietano</text:span></text:p>
      <text:p text:style-name="P8"/>
      <text:p text:style-name="P6"><text:span text:style-name="T2">Giancarlo Faltoni, presidente Aero Club Trasimeno</text:span></text:p>
      <text:p text:style-name="P8"/>
      <text:p text:style-name="P6"><text:span text:style-name="T2">Mauro Boscherini, presidente Arci caccia Castiglione del lago</text:span></text:p>
      <text:p text:style-name="P8"/>
      <text:p text:style-name="P6"><text:span text:style-name="T2">Omar Agabitini, sezione Federcaccia San Feliciano</text:span></text:p>
      <text:p text:style-name="P8"/>
      <text:p text:style-name="P6"><text:span text:style-name="T2">Club Velico Castiglione del Lago</text:span></text:p>
      <text:p text:style-name="P8"/>
      <text:p text:style-name="P6"><text:span text:style-name="T2">Circolo nautico Sant'Andrea di Castiglione del Lago</text:span></text:p>
      <text:p text:style-name="P8"/>
      <text:p text:style-name="P6"><text:span text:style-name="T2">Lega Navale San Feliciano</text:span></text:p>
      <text:p text:style-name="P8"/>
      <text:p text:style-name="P6"><text:span text:style-name="T2">Club velico di Passignano</text:span></text:p>
      <text:p text:style-name="P8"/>
      <text:p text:style-name="P6"><text:span text:style-name="T2">Filippo Gasperi, Presidente del Circolo rematori del Trasimeno</text:span></text:p>
      <text:p text:style-name="P8"/>
      <text:p text:style-name="P6"><text:span text:style-name="T2">Circolo diportisti pescasportivi di Passignano sul Trasimeno</text:span></text:p>
      <text:p text:style-name="P8"/>
      <text:p text:style-name="P6"><text:span text:style-name="T2">Simonluca Ranieri, Presidente ASD Kitemaniak </text:span></text:p>
      <text:p text:style-name="P8"><text:soft-page-break/></text:p>
      <text:p text:style-name="P6"><text:span text:style-name="T2">Associazione “Torreverna" di Tuoro sul Trasimeno</text:span></text:p>
      <text:p text:style-name="P8"/>
      <text:p text:style-name="P6"><text:span text:style-name="T2">Daniele Raspati, Associazione Proloco di San Feliciano</text:span></text:p>
      <text:p text:style-name="P8"/>
      <text:p text:style-name="P6"><text:span text:style-name="T2">Associazione ricreativa culturale Pro Monte del Lago</text:span></text:p>
      <text:p text:style-name="P6"><text:span text:style-name="T2">Proloco Sant’Ancargelo</text:span></text:p>
      <text:p text:style-name="P8"/>
      <text:p text:style-name="P6"><text:span text:style-name="T2">Asd Angler, pesca no kill Monte del Lago</text:span></text:p>
      <text:p text:style-name="P8"/>
      <text:p text:style-name="P6"><text:span text:style-name="T2">Canoa Club Trasimeno</text:span></text:p>
      <text:p text:style-name="P8"/>
      <text:p text:style-name="P6"><text:span text:style-name="T2">ASD Centro rematori di Passignano Sul Trasimeno</text:span></text:p>
      <text:p text:style-name="P8"/>
      <text:p text:style-name="P6"><text:span text:style-name="T2">Ermanno Gambini, esperto della geografia storica del Lago Trasimeno (Progetto ALLI - Dipartimento di Lettere dell'Università di Perugia)</text:span></text:p>
      <text:p text:style-name="P8"/>
      <text:p text:style-name="P6"><text:span text:style-name="T2">Claudio Marinelli, studioso Lago Trasimeno, Progetto ALLI</text:span></text:p>
      <text:p text:style-name="P8"/>
      <text:p text:style-name="P6"><text:span text:style-name="T2">Livio Braconi, già direttore Consorzio pesca ed acquacoltura del Trasimeno</text:span></text:p>
      <text:p text:style-name="P8"/>
      <text:p text:style-name="P6"><text:span text:style-name="T2">Giordano Sportellini, in rappresentanza dei lavoratori traghetti navigazione pubblica A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adornments="Regolare" style:font-pitch="variable" style:font-charset="x-symbol"/>
    <style:font-face style:name="Wingdings" svg:font-family="Wingdings" style:font-adornments="Regular" style:font-pitch="variable" style:font-charset="x-symbol"/>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Calibri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size="12pt" style:font-name-asian="Times New Roman1"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apple-converted-space" style:family="text" style:parent-style-name="Default_20_Paragraph_20_Font">
      <style:text-properties style:font-name-complex="Times New Roman1"/>
    </style:style>
    <style:style style:name="Balloon_20_Text_20_Char" style:display-name="Balloon Text Char" style:family="text" style:parent-style-name="Default_20_Paragraph_20_Font">
      <style:text-properties style:font-name="Times New Roman" fo:font-size="1pt" style:font-size-asian="1pt"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ANO DI GESTIONE DEL PARCO </dc:title>
    <meta:initial-creator>becciolotti</meta:initial-creator>
    <dc:creator>assistenza</dc:creator>
    <meta:editing-cycles>2</meta:editing-cycles>
    <meta:print-date>2015-09-30T13:00:00</meta:print-date>
    <meta:creation-date>2015-10-16T07:25:00</meta:creation-date>
    <dc:date>2015-10-16T07:25:00</dc:date>
    <meta:editing-duration>PT1S</meta:editing-duration>
    <meta:generator>OpenOffice/4.0.1$Unix OpenOffice.org_project/401m5$Build-9714</meta:generator>
    <meta:document-statistic meta:table-count="0" meta:image-count="0" meta:object-count="0" meta:page-count="5" meta:paragraph-count="51" meta:word-count="1256" meta:character-count="897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